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text-properties style:font-name="Arial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Hiperłącze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Ogłoszenie o zamówieniu o wartości poniżej 130 000zł</text:p>
      <text:p text:style-name="P2">Przedszkole z Oddziałami Integracyjnymi nr 17 im. Jana Brzechwy w Rybniku <text:s text:c="24"/>ul. Krzyżowa 12<text:s/><text:s text:c="139"/>44-200 Rybnik</text:p>
      <text:p text:style-name="P3">Zwany dalej Zamawiającym, zaprasza do złożenia oferty w postepowaniu <text:s text:c="29"/>o udzielenia zamówienia.</text:p>
      <text:p text:style-name="P4"><text:tab/>Rodzaj zamówienia: dostawa</text:p>
      <text:p text:style-name="Normalny"><text:span text:style-name="T5">Przedmiotem zamówienia jest dostawa mrożonek i ryb do siedziby Przedszkola<text:s/></text:span><text:span text:style-name="T6"><text:line-break/></text:span><text:span text:style-name="T7">z Oddziałami Integracyjnymi nr 17 im. Jana Brzechwy w Rybniku.</text:span></text:p>
      <text:p text:style-name="P8">Kod CPV</text:p>
      <text:p text:style-name="P9">15331170-9<text:s/></text:p>
      <text:p text:style-name="P10">15220000-6</text:p>
      <text:p text:style-name="P11">Okres realizacji zamówienia:</text:p>
      <text:p text:style-name="P12">Od dnia 01 stycznia 2025 do 31 grudnia 2026<text:s/>roku.</text:p>
      <text:p text:style-name="P13">Szczegółowe informacje na temat zamówienia zawiera Zapytanie nr 4/Ż/2023 <text:s text:c="22"/>wraz z formularzem oferty i wzorem umowy.</text:p>
      <text:p text:style-name="P14">Termin składania ofert:</text:p>
      <text:p text:style-name="P15">Do dnia 15.11.2024r. do godz. 14.00</text:p>
      <text:p text:style-name="P16">Sposób składania ofert::</text:p>
      <text:p text:style-name="Normalny"><text:span text:style-name="T17">-w postaci elektronicznej na adres:<text:s/></text:span><text:a xlink:href="mailto:przedszkole_17_rybnik@op.pl" office:target-frame-name="_top" xlink:show="replace"><text:span text:style-name="T18">przedszkole_17_rybnik@op.pl</text:span></text:a></text:p>
      <text:p text:style-name="Normalny"><text:span text:style-name="T19">- osobiście na adres: ul. Krzyżowa 12 44-200 Ryb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Dyrektor</dc:creator>
    <meta:creation-date>2021-10-25T10:47:00Z</meta:creation-date>
    <dc:date>2024-11-08T09:30:00Z</dc:date>
    <meta:print-date>2019-11-27T09:07:00Z</meta:print-date>
    <meta:template xlink:href="Normal" xlink:type="simple"/>
    <meta:editing-cycles>11</meta:editing-cycles>
    <meta:editing-duration>PT420S</meta:editing-duration>
    <meta:document-statistic meta:page-count="1" meta:paragraph-count="2" meta:word-count="158" meta:character-count="1108" meta:row-count="7" meta:non-whitespace-character-count="952"/>
  </office:meta>
</office:document-meta>
</file>