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Hiperłącze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łoszenie o zamówieniu o wartości poniżej 130 000zł</text:p>
      <text:p text:style-name="P2">Przedszkole z Oddziałami Integracyjnymi nr 17 im. Jana Brzechwy w Rybniku <text:s text:c="24"/>ul. Krzyżowa 12<text:s/><text:s text:c="139"/>44-200 Rybnik</text:p>
      <text:p text:style-name="P3">Zwany dalej Zamawiającym, zaprasza do złożenia oferty w postepowaniu <text:s text:c="29"/>o udzielenia zamówienia.</text:p>
      <text:p text:style-name="P4"><text:tab/>Rodzaj zamówienia: dostawa</text:p>
      <text:p text:style-name="Normalny"><text:span text:style-name="T5">Przedmiotem zamówienia jest dostawa mięsa i wędlin do siedziby Przedszkola<text:s/></text:span><text:span text:style-name="T6"><text:line-break/></text:span><text:span text:style-name="T7">z Oddziałami Integracyjnymi nr 17 im. Jana Brzechwy w Rybniku.</text:span></text:p>
      <text:p text:style-name="P8">Kod CPV</text:p>
      <text:p text:style-name="P9"><text:s text:c="16"/>15100000-9</text:p>
      <text:p text:style-name="P10">Okres realizacji zamówienia:</text:p>
      <text:p text:style-name="P11">Od dnia 01 stycznia 2023 do 31 grudnia 2023 roku.</text:p>
      <text:p text:style-name="P12">Szczegółowe informacje na temat zamówienia zawiera Zapytanie nr 3/Ż/2022<text:s text:c="18"/>wraz z formularzem oferty i wzorem umowy.</text:p>
      <text:p text:style-name="P13">Termin składania ofert:</text:p>
      <text:p text:style-name="P14">Do dnia 02.12.2022r. do godz. 10.00</text:p>
      <text:p text:style-name="P15">Sposób składania ofert::</text:p>
      <text:p text:style-name="Normalny"><text:span text:style-name="T16">-w postaci elektronicznej na adres:<text:s/></text:span><text:a xlink:href="mailto:przedszkole_17_rybnik@op.pl" office:target-frame-name="_top" xlink:show="replace"><text:span text:style-name="T17">przedszkole_17_rybnik@op.pl</text:span></text:a></text:p>
      <text:p text:style-name="Normalny"><text:span text:style-name="T18">- osobiście na adres: ul. Krzyżowa 12 44-200 Ryb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Dyrektor</dc:creator>
    <meta:creation-date>2021-10-25T10:47:00Z</meta:creation-date>
    <dc:date>2022-11-25T09:49:00Z</dc:date>
    <meta:print-date>2019-11-27T09:07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58" meta:character-count="1107" meta:row-count="7" meta:non-whitespace-character-count="951"/>
  </office:meta>
</office:document-meta>
</file>